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ARCHER, c'est le bourg le plus haut de la LOIRE (1160 m). Et, c'est depuis ce village de caractère, que DANIEL avait organisé une randonnée d'environ 16 km. Par des sentiers boisés et verdoyants, nous nous sommes dirigés vers MAROLS, ou, après avoir glané quelques renseignements à l'office du tourisme, nous avons visité cet autre village de caractère.</text:p>
      <text:p text:style-name="P1"/>
      <text:p text:style-name="P1">Petits passages discrets, ruelles tortueuses, église fortifiée, tout indique le passé, ou l'on s'abritait derrière de forts remparts.. De nombreux artistes, peintres sculpteurs, ouvrent leurs ateliers aux visiteurs. </text:p>
      <text:p text:style-name="P1"/>
      <text:p text:style-name="P1">A midi, déjeuner à l'auberge, « la pause marolaise », ou une copieuse assiette garnie et un excellent café gourmand avec des biscuits fabriqués sur place nous redonna des forces pour affronter les chemins pentus pour revenir à MONTARCHER .</text:p>
      <text:p text:style-name="P1"/>
      <text:p text:style-name="P1">Au retour, promenade dans ce village moyenâgeux , ou la vue, depuis l'église, s'étend à 360 °.</text:p>
      <text:p text:style-name="P1"/>
      <text:p text:style-name="P1">Belle journée conviviale, groupe sympathique.</text:p>
      <text:p text:style-name="P1">Merci à toi, DANIEL, ce fut parfait en tout.</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billandon</meta:initial-creator>
    <meta:creation-date>2019-05-19T15:21:34.22</meta:creation-date>
    <dc:date>2019-05-19T15:42:42.59</dc:date>
    <dc:creator>yves billandon</dc:creator>
    <meta:editing-duration>PT5M16S</meta:editing-duration>
    <meta:editing-cycles>2</meta:editing-cycles>
    <meta:generator>OpenOffice/4.1.4$Win32 OpenOffice.org_project/414m5$Build-9788</meta:generator>
    <meta:document-statistic meta:table-count="0" meta:image-count="0" meta:object-count="0" meta:page-count="1" meta:paragraph-count="6" meta:word-count="157" meta:character-count="995"/>
  </office:meta>
</office:document-meta>
</file>